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2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рис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Нов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оломк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Первунин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ли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па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лья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ВВКУ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утылкин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учи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сак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бидул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дряш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Томил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тепа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Жит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арас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Иван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лимен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Золоду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ошка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Грузи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6</text:p>
          </table:table-cell>
          <table:table-cell table:style-name="Таблица4.G4" office:value-type="string">
            <text:p text:style-name="P7">19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4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гнатье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