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граф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ргиен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арнаух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Лаврент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тчик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у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Балюкин-Новак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ерку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Латушк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Ащеу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кул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Белый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врент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ма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