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лейни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гут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Осин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ц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мардин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су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и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олсуновский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айл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Фе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Евсеен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Зо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ту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лань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епомнящ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уваш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ер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ур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го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Wint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Миркуш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им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рифо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ы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уко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ахар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ас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кут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ня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Ходы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х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Ахмадуллин Р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