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ц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ыш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ги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ассох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арта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уркин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тус Ната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к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ад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в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юллер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Шеломенц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лексе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Дыдыч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айка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Фро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Велик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рийма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Ахмадуллин Р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хмадуллин Р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