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Губанов Филипп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4</text:p>
          </table:table-cell>
          <table:table-cell table:style-name="Таблица2.A3" office:value-type="string">
            <text:p text:style-name="P58">36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44</text:p>
          </table:table-cell>
          <table:table-cell table:style-name="Таблица2.T3" office:value-type="string">
            <text:p text:style-name="P58">36</text:p>
          </table:table-cell>
          <table:table-cell table:style-name="Таблица2.H3" office:value-type="string">
            <text:p text:style-name="P7">45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в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Душк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лты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рот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гат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Измайл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Обмочевский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Мартынен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ан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Махниткиш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Хлеб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етрушк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Горбу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Альмухаметов Русл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52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1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41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43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арчен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Шевел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де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ем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Данилова Екате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Людвинавичус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Сап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ечанн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альшин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3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маков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стровский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