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8</text:p>
          </table:table-cell>
          <table:table-cell table:style-name="Таблица2.B3" table:number-columns-spanned="2" office:value-type="string">
            <text:p text:style-name="P49">Яковл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бокса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о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ипар Арноль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ращ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Бирю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Ру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дгай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рокоп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асиль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еспа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Фугенфиров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емер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оночевны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толя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ороз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рамы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рид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Чусов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