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Неучесов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т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егодяе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Рутти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Рязанцев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о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гдаса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олуб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ал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Блех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лов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Заха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веже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льян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лосов Мара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3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81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р-КЛ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дос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р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Чупил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аш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рбак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Лобан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иловзор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ельганс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Зыб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стыр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7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8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Федосеева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