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нкошку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Химич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ц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Лагут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нотрус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огомаз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Ёлг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Зайц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Ес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Попк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н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Арсибе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Булат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сленник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оп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ри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андаку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поп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уч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разаускас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