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Тилин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ик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щепк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линский Мир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ороз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виного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Ионк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рабо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оро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Заблотс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ар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Захар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Хромыш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Захаренк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ах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