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мароко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ерме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раж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арамо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рбат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личава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с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уравл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авл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ынушк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трач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с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чет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етя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рох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б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ьм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Хали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ш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удни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еп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ров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