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ьк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етрач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виков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ксим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арп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Тимоф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Хай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Ромаш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Сень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Устименко Констант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атоненко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та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егоед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едлец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ран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еллер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ыж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Аг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