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обжанс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с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уреги Габр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ндов Ио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еньш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рив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ш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ехода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о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шева Тать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уба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и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щ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мыш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чк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чу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уб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з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ил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ртем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р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р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