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рсеню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нь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м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л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рк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т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линевич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тр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р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ц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мбиза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Журавл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исе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олсун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Тур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тылицы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Свири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б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ет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ирженю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