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Йет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1</text:p>
          </table:table-cell>
          <table:table-cell table:style-name="Таблица2.B3" table:number-columns-spanned="2" office:value-type="string">
            <text:p text:style-name="P49">Леоно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29</text:p>
          </table:table-cell>
          <table:table-cell table:style-name="Таблица2.K3" office:value-type="string">
            <text:p text:style-name="P56">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29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Рейдел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лип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ким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Бондарь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Латы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Казанце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Коно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лг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дов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Захарюта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Чоп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Глазыр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3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овец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6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Цветк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9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темк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вгоше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енко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итовец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Медвед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Щекот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Гичкал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зу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рилепских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Ракише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1</text:p>
          </table:table-cell>
          <table:covered-table-cell/>
          <table:table-cell table:style-name="Таблица4.J3" office:value-type="string">
            <text:p text:style-name="P7">9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4</text:p>
          </table:table-cell>
          <table:table-cell table:style-name="Таблица4.H4" table:number-columns-spanned="2" office:value-type="string">
            <text:p text:style-name="P7">8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вир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