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ул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мак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ь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знец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тыш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и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удь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абор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еп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кур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екопыт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дам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ишуст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ухон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роп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олги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евц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чер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тор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митр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ро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жнё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анчё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я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24" table:number-columns-spanned="2" office:value-type="string">
            <text:p text:style-name="P64">Гук Матв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