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Казанц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о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-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ган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Бороду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Шел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Степан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24" table:number-columns-spanned="2" office:value-type="string">
            <text:p text:style-name="P63">Перепелкин Арте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-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-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