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Волк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цель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Фро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и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в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шрапов Салохидд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но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к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кобелк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ри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реб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ол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Шала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он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форо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орон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ф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ей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Гильгенберг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Поля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лос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Лигейда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аввате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ород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