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озл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2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32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34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оп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стел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апенко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нин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етруш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Хмелев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ыт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Олещу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Ларион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Федор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Медвед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еля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Хрущев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Тит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льянц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инер Генрих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дин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Воевод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Полотовский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же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орис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Родин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Динер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Рыбал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Овсянн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оевод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2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2</text:p>
          </table:table-cell>
          <table:table-cell table:style-name="Таблица4.W3" office:value-type="string">
            <text:p text:style-name="P7">47</text:p>
          </table:table-cell>
          <table:table-cell table:style-name="Таблица4.B5" table:number-columns-spanned="2" office:value-type="string">
            <text:p text:style-name="P7">2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</text:p>
          </table:table-cell>
          <table:covered-table-cell/>
          <table:table-cell table:style-name="Таблица4.J6" office:value-type="string">
            <text:p text:style-name="P7">2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вир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игар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