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икол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ш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Руснак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Молч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м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24" table:number-columns-spanned="2" office:value-type="string">
            <text:p text:style-name="P64">Попов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