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3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ы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тап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ав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Санжаровск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стоглод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уржа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ар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ыл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ороз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рито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ни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Домолевский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юф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ахаревич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Черем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имги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льтшуле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бц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53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57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чанов П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