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6</text:p>
          </table:table-cell>
          <table:table-cell table:style-name="Таблица2.B3" table:number-columns-spanned="2" office:value-type="string">
            <text:p text:style-name="P49">Логун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еменич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з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се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ушу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р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орга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м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ы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Тхо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Измай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Зарщ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51</text:p>
          </table:table-cell>
          <table:table-cell table:style-name="Таблица3.K3" office:value-type="string">
            <text:p text:style-name="P56">4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н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Наум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алабуд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ребе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аболотный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Нов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Файзу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6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6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