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Иванов Саве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94</text:p>
          </table:table-cell>
          <table:table-cell table:style-name="Таблица2.K3" office:value-type="string">
            <text:p text:style-name="P56">5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ильгенберг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Жоголь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нц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а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ифоров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5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Артемова Анаста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Граф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Алей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Щетинк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Лигейда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Бород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Жемчуж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артюшо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ершинин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Ушак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ай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етелица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агун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утово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ейс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меров Тим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сл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Ревя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ныг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Гречаны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ожида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Немальцы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Немальцы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Теп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3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3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раснов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