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</text:p>
          </table:table-cell>
          <table:table-cell table:style-name="Таблица2.B3" table:number-columns-spanned="2" office:value-type="string">
            <text:p text:style-name="P49">Семашко Н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Раз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ШБ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бина Ната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онир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юм Екате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ропы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ропынин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рейс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чнева Ольг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ропынина Виктори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Агаркова Ан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Лутош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Лопатин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им Диа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Буслае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ечер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ова Александр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ш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ксенен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6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рот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Цукарь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айбович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Глуш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ыст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Шулае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Дят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ирш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Матюх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ха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Нов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>4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1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1</text:p>
          </table:table-cell>
          <table:table-cell table:style-name="Таблица4.W3" office:value-type="string">
            <text:p text:style-name="P7">43</text:p>
          </table:table-cell>
          <table:table-cell table:style-name="Таблица4.B5" table:number-columns-spanned="2" office:value-type="string">
            <text:p text:style-name="P7">4</text:p>
          </table:table-cell>
          <table:covered-table-cell/>
          <table:table-cell table:style-name="Таблица4.X4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4</text:p>
          </table:table-cell>
          <table:covered-table-cell/>
          <table:table-cell table:style-name="Таблица4.J6" office:value-type="string">
            <text:p text:style-name="P7">76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