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Музы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вельщ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юле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оцелуе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змайл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оскал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щук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искун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стом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Улья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ит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ир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ережно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иног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ухаметов Наил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Зейдлиц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кляров В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