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10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2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Ильин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48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5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5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27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рошил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6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Федченко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рбышев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7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пурн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копенко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Выговский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Лес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Дьяко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Барл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Боярский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Мор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ерезиков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Шпак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пин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Власов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вченко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рекаловских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ищ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Ча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расак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Петр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Анищ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Пузырько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Дрем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Тюга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Остан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Хмелевский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Коновал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