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2</text:p>
          </table:table-cell>
          <table:table-cell table:style-name="Таблица2.B3" table:number-columns-spanned="2" office:value-type="string">
            <text:p text:style-name="P49">Крымский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0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40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42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вет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отем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вгошей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тыненко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Зюз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Мансурали Уулу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Медвед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Щекот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Гичкаленко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зу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И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ли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рилепски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орде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4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ндросенко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всянни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че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Ром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ладких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Величкович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арабановский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корытченко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7</text:p>
          </table:table-cell>
          <table:table-cell table:style-name="Таблица4.Y4" office:value-type="string">
            <text:p text:style-name="P14">1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1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