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5</text:p>
          </table:table-cell>
          <table:table-cell table:style-name="Таблица2.B3" table:number-columns-spanned="2" office:value-type="string">
            <text:p text:style-name="P49">Кобзарь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мос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Хорошил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стан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ченко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говский Ле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Нербыше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Чепур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рокопенко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Лес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Дьякон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зл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ар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яр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ор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ириенко Леони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узнец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Шмурыгин Заха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огов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ли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линник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ов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енко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Шахворост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огу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Дзюб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Качура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Ильин Матв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Гуд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Федосе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ы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силь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2</text:p>
          </table:table-cell>
          <table:table-cell table:style-name="Таблица4.G4" office:value-type="string">
            <text:p text:style-name="P7">52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55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едосеев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пов Д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