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6.10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рсена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Вегель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17</text:p>
          </table:table-cell>
          <table:table-cell table:style-name="Таблица2.J3" office:value-type="string">
            <text:p text:style-name="P54">7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7</text:p>
          </table:table-cell>
          <table:table-cell table:style-name="Таблица2.A3" office:value-type="string">
            <text:p text:style-name="P58">11</text:p>
          </table:table-cell>
          <table:table-cell table:style-name="Таблица2.K3" office:value-type="string">
            <text:p text:style-name="P56">1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7</text:p>
          </table:table-cell>
          <table:table-cell table:style-name="Таблица2.T3" office:value-type="string">
            <text:p text:style-name="P58">11</text:p>
          </table:table-cell>
          <table:table-cell table:style-name="Таблица2.H3" office:value-type="string">
            <text:p text:style-name="P7">19</text:p>
          </table:table-cell>
          <table:table-cell table:style-name="Таблица2.V3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у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13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Алябье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26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харе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6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влюк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влюк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Кузьминых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Бричее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Орех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Клюж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Хохл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Хордзе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Обмайк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Рябц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Реп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Дизел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Гречан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G3" office:value-type="string">
            <text:p text:style-name="P7">18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11</text:p>
          </table:table-cell>
          <table:table-cell table:style-name="Таблица3.K3" office:value-type="string">
            <text:p text:style-name="P56">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1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V3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лименко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5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>8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Кедровский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29</text:p>
          </table:table-cell>
          <table:table-cell table:style-name="Таблица3.K4" office:value-type="string">
            <text:p text:style-name="P56">40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волин Данил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K4" office:value-type="string">
            <text:p text:style-name="P56">53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39</text:p>
          </table:table-cell>
          <table:table-cell table:style-name="Таблица3.K4" office:value-type="string">
            <text:p text:style-name="P56">3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ИГ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39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елешко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33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33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силье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>89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E4" office:value-type="string">
            <text:p text:style-name="P7">АТ-В-ГОЛ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Косолап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Карбутов Русл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Багур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Кошелько Семе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Сокол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Голуб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Габдуллазян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Прашкевич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Залома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Марков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1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емергалее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емергалеева В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Ишкельдин В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