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Мала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чар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яхтиев Али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ссох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Леоненко Дани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уш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мор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жавадов Рафаэл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Грохот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Рома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авел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Гаврильчик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Нау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узьми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ондарь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рдастых Свя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з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наров В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