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поло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чеп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амидулин Иль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уб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Хамидулин Зин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аменов Ильду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абары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исличен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стел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Хмелевски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еля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