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Кулак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65</text:p>
          </table:table-cell>
          <table:table-cell table:style-name="Таблица2.K3" office:value-type="string">
            <text:p text:style-name="P56">56</text:p>
          </table:table-cell>
          <table:table-cell table:style-name="Таблица2.K3" office:value-type="string">
            <text:p text:style-name="P56">4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32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E3" office:value-type="string">
            <text:p text:style-name="P7">УД-НГ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рет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65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сторгу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льш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Вороб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Сат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Ахап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Лапыт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Весе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абышкин Леони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льиных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42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42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44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ук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озлют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ногов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улыга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рас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Черневич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Авдеен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юд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Ослоп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Ядри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оронко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5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8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98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