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Еким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8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Лыс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воч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Дуб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Чуб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лиме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Жуко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тви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Шпак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4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44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остова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ель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жутович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удояр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з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Дубро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Цайсле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Выжутович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Се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Бел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Невечера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чкин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блик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