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Киричко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линни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енко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у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Дзюб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ачур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расов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Федосее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Зиновь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2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2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04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до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ук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ный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Тыгип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Ряжи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Озор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йнпенд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кар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ришу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равец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рю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ечин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