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Леоненко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мо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ам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рохот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Игнатен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ндарь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з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лазыр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отем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снок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браги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юз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Мансурали Уулу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л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едвед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Воробь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лазы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акишев Пет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0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