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Сувор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рсу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варо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са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укта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рокопенко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ур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ни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ртынушк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трач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с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чет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етя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рох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б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ьм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Хали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е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ш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рудник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ереп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оров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8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4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