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7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рмак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3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тылк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ригорь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ем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ышк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ф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Фунту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абан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м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</text:p>
          </table:table-cell>
          <table:table-cell table:style-name="Таблица3.B3" table:number-columns-spanned="2" office:value-type="string">
            <text:p text:style-name="P64">Швед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ктор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Маракул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кач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качев Арт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Домбро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Собол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Шелпа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ашта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артакова Оксан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Игнат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хин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Мамонова Еле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атя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эль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42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асиленко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