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ш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ин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ерон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ливц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з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оги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ма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пус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лов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еп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еу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ух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ул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мак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ь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знец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тыш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и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дь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бор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еп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кур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екопыт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дам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ов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шуст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ухон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п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