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6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Толстихин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лотн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усенц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атарц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хард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терк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вит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Гец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Дудк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Орл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Тинд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Каза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Яв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1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рибыл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ь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зик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олов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Аксельрод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ариз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Апар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9</text:p>
          </table:table-cell>
          <table:table-cell table:style-name="Таблица4.B5" table:number-columns-spanned="2" office:value-type="string">
            <text:p text:style-name="P7">29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9</text:p>
          </table:table-cell>
          <table:covered-table-cell/>
          <table:table-cell table:style-name="Таблица4.J6" office:value-type="string">
            <text:p text:style-name="P7">3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