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6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4</text:p>
          </table:table-cell>
          <table:table-cell table:style-name="Таблица2.B3" table:number-columns-spanned="2" office:value-type="string">
            <text:p text:style-name="P49">Семашко Н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2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5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9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39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40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елья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Лопатин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гузан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рка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люм Екатер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Тропы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ропынин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Бород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ропынин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Агаркова Анн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расавин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ан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2</text:p>
          </table:table-cell>
          <table:table-cell table:style-name="Таблица3.B3" table:number-columns-spanned="2" office:value-type="string">
            <text:p text:style-name="P64">Крымский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фоломе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лумова Ксен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4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юдюнова Виктор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Фроловский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Игнатен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чурина Ма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отова Екатерин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Цвет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Жданова Ма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Филипп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Ани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4</text:p>
          </table:table-cell>
          <table:covered-table-cell/>
          <table:table-cell table:style-name="Таблица4.J3" office:value-type="string">
            <text:p text:style-name="P7">5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4</text:p>
          </table:table-cell>
          <table:covered-table-cell/>
          <table:table-cell table:style-name="Таблица4.J4" office:value-type="string">
            <text:p text:style-name="P7">5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