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агу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умер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чур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аг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м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епк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оля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оробь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ригоров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кобелк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лазыр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ец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олонн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тюченко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юз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Лякут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Мансурали Уулу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уб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Щекот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л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4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7</text:p>
          </table:table-cell>
          <table:table-cell table:style-name="Таблица4.M3" office:value-type="string">
            <text:p text:style-name="P14">4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