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06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ионе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</text:p>
          </table:table-cell>
          <table:table-cell table:style-name="Таблица2.B3" table:number-columns-spanned="2" office:value-type="string">
            <text:p text:style-name="P49">Козл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56</text:p>
          </table:table-cell>
          <table:table-cell table:style-name="Таблица2.J3" office:value-type="string">
            <text:p text:style-name="P54">7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K3" office:value-type="string">
            <text:p text:style-name="P56">54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52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52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дведе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Коростел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95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ОЛ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труши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мелевский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9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льник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74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Мытни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>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Илюх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74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Федор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Дмитриенко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Беляков Никола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Т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Хрущев Игорь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24</text:p>
          </table:table-cell>
          <table:table-cell table:style-name="Таблица3.J3" office:value-type="string">
            <text:p text:style-name="P54">88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конн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Динер Генрих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евод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40</text:p>
          </table:table-cell>
          <table:table-cell table:style-name="Таблица3.K4" office:value-type="string">
            <text:p text:style-name="P56">3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котник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валь Глеб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Колыван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Полотовский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Радчук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Калужских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лотников Васи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Руд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Динер Роди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Набиев Рея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Воеводи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3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1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2</text:p>
          </table:table-cell>
          <table:table-cell table:style-name="Таблица4.Y4" office:value-type="string">
            <text:p text:style-name="P14">56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ндратьев В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Федосеев К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