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алтик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елиц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лербор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ит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встефе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няй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пунов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ыков Игна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ир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Енш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ишиг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ань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мароко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ерме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раж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арамо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ха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рбатск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личав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с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уравл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авл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8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