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6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Петрищ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7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37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39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Филип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евк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Се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Нос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ололо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Банн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Выборный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Невечера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Альмуха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Ярыг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гарм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ч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бмай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х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юзенк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Мите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асиленко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адаминов Руста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риче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асиленко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исников А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