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тынушк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трач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с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чет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етя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рох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б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ьм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Хали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ш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удни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ереп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оров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ул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мак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ь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узнецов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тыш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и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дь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абор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еповский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кур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екопыт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дам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ов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ишуст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ухон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роп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