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Фильч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нисс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чка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ар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инич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рив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езносенко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ш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удрявц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оща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амшур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Фоо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аер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лин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х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Дани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у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кше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ж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Рец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ов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Рубаненко Пет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>2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