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24" table:number-columns-spanned="2" office:value-type="string">
            <text:p text:style-name="P49">Хайруллин Артем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ман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ьч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вдоким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ле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ш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рис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