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5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де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ндрос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Величко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корытченко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роскуря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Дани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тау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ва Ве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кше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леж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Рец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исел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стеренко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ов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Рубаненко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уцу Александ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рченко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8</text:p>
          </table:table-cell>
          <table:table-cell table:style-name="Таблица4.G4" office:value-type="string">
            <text:p text:style-name="P7">51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