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6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иглов Глеб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узьмины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ч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Егарм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ономар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Митере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адаминов Руста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Скворц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шк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ремер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щенко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фон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Поночевны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Хрещенюк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Довгаль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олмаго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Журкин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ухи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асси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Грид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ф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Лихач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4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