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6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ылин Тим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9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ш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Найд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хотк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ванны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аракс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ыл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аюд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уря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Литви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зл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Аргу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уво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имоненко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апивк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ож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ибак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ироткин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еспал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ыбор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фе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Борискин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Рукавишни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Ор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Дылиц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Асоч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альгин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Дворни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Труф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ст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Дрозд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Юрган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орок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Чанц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Есинец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есовских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