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СК Кольцов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4</text:p>
          </table:table-cell>
          <table:table-cell table:style-name="Таблица2.B3" table:number-columns-spanned="2" office:value-type="string">
            <text:p text:style-name="P48">Рыба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1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рышков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лободеню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ямышев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4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мсон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нчиц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олеж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Докуча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рисковец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уралё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Шана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лат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урден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Кидс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лосов Марат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ин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Болото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ечих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Малыг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имо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рокопь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алла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Абрам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ов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ахман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8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2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4</text:p>
          </table:table-cell>
          <table:covered-table-cell/>
          <table:table-cell table:style-name="Таблица4.X4" office:value-type="string">
            <text:p text:style-name="P6">2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